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color="#FFFFFF" fo:background-color="#333333"/>
    </style:style>
    <style:style style:name="P19" style:parent-style-name="Standard" style:family="paragraph">
      <style:text-properties fo:font-weight="bold" style:font-weight-asian="bold" style:font-weight-complex="bold" fo:color="#FFFFFF" fo:background-color="#333333"/>
    </style:style>
    <style:style style:name="T20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color="#FFFFFF" fo:background-color="#333333"/>
    </style:style>
    <style:style style:name="P31" style:parent-style-name="Standard" style:family="paragraph">
      <style:text-properties fo:font-weight="bold" style:font-weight-asian="bold" style:font-weight-complex="bold" fo:color="#FFFFFF" fo:background-color="#333333"/>
    </style:style>
    <style:style style:name="P32" style:parent-style-name="Standard" style:family="paragraph">
      <style:text-properties fo:font-weight="bold" style:font-weight-asian="bold" style:font-weight-complex="bold" fo:color="#FFFFFF" fo:background-color="#333333"/>
    </style:style>
    <style:style style:name="T33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color="#FFFFFF" fo:background-color="#333333"/>
    </style:style>
    <style:style style:name="T4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top="0.0791in" fo:margin-bottom="0.0791in"/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0791in" fo:margin-bottom="0.0791in"/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top="0.0791in" fo:margin-bottom="0.0791in"/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top="0.0791in" fo:margin-bottom="0.0791in"/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top="0.0791in" fo:margin-bottom="0.0791in"/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top="0.0791in" fo:margin-bottom="0.0791in"/>
      <style:text-properties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fo:font-weight="bold" style:font-weight-asian="bold" style:font-weight-complex="bold" fo:color="#000000"/>
    </style:style>
    <style:style style:name="T62" style:parent-style-name="Standaardalinea-lettertype" style:family="text">
      <style:text-properties fo:font-weight="bold" style:font-weight-asian="bold" style:font-weight-complex="bold" fo:color="#000000"/>
    </style:style>
    <style:style style:name="T63" style:parent-style-name="Standaardalinea-lettertype" style:family="text">
      <style:text-properties fo:font-weight="bold" style:font-weight-asian="bold" style:font-weight-complex="bold" fo:color="#000000"/>
    </style:style>
    <style:style style:name="T6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fo:font-weight="bold" style:font-weight-asian="bold" style:font-weight-complex="bold" fo:color="#000000"/>
    </style:style>
    <style:style style:name="T66" style:parent-style-name="Standaardalinea-lettertype" style:family="text">
      <style:text-properties fo:font-weight="bold" style:font-weight-asian="bold" style:font-weight-complex="bold" fo:color="#000000"/>
    </style:style>
    <style:style style:name="T67" style:parent-style-name="Standaardalinea-lettertype" style:family="text">
      <style:text-properties fo:font-weight="bold" style:font-weight-asian="bold" style:font-weight-complex="bold" fo:color="#000000"/>
    </style:style>
    <style:style style:name="T68" style:parent-style-name="Standaardalinea-lettertype" style:family="text">
      <style:text-properties fo:font-weight="bold" style:font-weight-asian="bold" style:font-weight-complex="bold" fo:color="#000000"/>
    </style:style>
    <style:style style:name="T69" style:parent-style-name="Standaardalinea-lettertype" style:family="text">
      <style:text-properties fo:font-weight="bold" style:font-weight-asian="bold" style:font-weight-complex="bold" fo:color="#000000"/>
    </style:style>
    <style:style style:name="T70" style:parent-style-name="Standaardalinea-lettertype" style:family="text">
      <style:text-properties fo:font-weight="bold" style:font-weight-asian="bold" style:font-weight-complex="bold" fo:color="#000000"/>
    </style:style>
    <style:style style:name="T71" style:parent-style-name="Standaardalinea-lettertype" style:family="text">
      <style:text-properties fo:font-weight="bold" style:font-weight-asian="bold" style:font-weight-complex="bold" fo:color="#000000"/>
    </style:style>
    <style:style style:name="T72" style:parent-style-name="Standaardalinea-lettertype" style:family="text">
      <style:text-properties fo:font-weight="bold" style:font-weight-asian="bold" style:font-weight-complex="bold" fo:color="#000000"/>
    </style:style>
    <style:style style:name="T73" style:parent-style-name="Standaardalinea-lettertype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>To whom it may concern,</text:p>
      <text:p text:style-name="Standard"/>
      <text:p text:style-name="Standard">I / We,<text:tab/><text:tab/><text:tab/><text:span text:style-name="T10"><text:s text:c="101"/></text:span><text:span text:style-name="T11"><text:s text:c="40"/></text:span></text:p>
      <text:p text:style-name="Standard"><text:tab/><text:tab/><text:tab/>full name(s) of parent(s) / person(s) /organization giving consent</text:p>
      <text:p text:style-name="Standard"/>
      <text:p text:style-name="Standard">Address:<text:tab/><text:tab/><text:span text:style-name="T12"><text:s text:c="100"/></text:span><text:span text:style-name="T13"><text:s text:c="40"/></text:span></text:p>
      <text:p text:style-name="Standard"><text:tab/><text:tab/><text:tab/>street address, city</text:p>
      <text:p text:style-name="Standard"><text:tab/><text:tab/><text:tab/><text:tab/></text:p>
      <text:p text:style-name="Standard"><text:tab/><text:tab/><text:tab/><text:span text:style-name="T14"><text:s text:c="100"/></text:span><text:span text:style-name="T15"><text:s text:c="40"/></text:span></text:p>
      <text:p text:style-name="Standard"><text:tab/><text:tab/><text:tab/>province/state, country</text:p>
      <text:p text:style-name="Standard"/>
      <text:p text:style-name="Standard"><text:tab/><text:tab/><text:tab/><text:span text:style-name="T16"><text:s text:c="2"/>+ <text:s text:c="46"/></text:span><text:span text:style-name="T17"><text:tab/><text:s text:c="82"/></text:span></text:p>
      <text:p text:style-name="Standard"><text:tab/><text:tab/><text:tab/>Telephone<text:tab/><text:tab/><text:tab/><text:tab/>E-mail</text:p>
      <text:p text:style-name="Standard"/>
      <text:p text:style-name="Standard">am / are the parent(s), legal guardian(s) or other authorized person(s) or organization with custody rights, access rights or parental authority over the following child:</text:p>
      <text:p text:style-name="P18"/>
      <text:p text:style-name="P19">Information about traveling<text:s/>child:<text:tab/><text:tab/><text:tab/><text:tab/><text:tab/><text:tab/><text:tab/><text:tab/><text:tab/><text:tab/><text:tab/></text:p>
      <text:p text:style-name="Standard"/>
      <text:p text:style-name="Standard">Name:<text:s/><text:tab/><text:tab/><text:tab/><text:tab/><text:tab/><text:tab/><text:tab/><text:tab/><text:span text:style-name="T20"><text:s text:c="88"/></text:span></text:p>
      <text:p text:style-name="Standard"><text:tab/><text:tab/><text:tab/><text:tab/><text:tab/><text:tab/><text:tab/><text:tab/>Child’s full name</text:p>
      <text:p text:style-name="Standard"/>
      <text:p text:style-name="Standard">Date and place of birth:<text:s/><text:span text:style-name="T21"><text:s text:c="8"/>/ <text:s text:c="5"/>/20</text:span><text:span text:style-name="T22"><text:tab/></text:span><text:span text:style-name="T23"><text:tab/></text:span><text:tab/><text:tab/>city, province/territory:<text:span text:style-name="T24"><text:s text:c="48"/></text:span></text:p>
      <text:p text:style-name="Standard"/>
      <text:p text:style-name="Standard">Number and date of issue of passport (if available):<text:tab/><text:tab/><text:span text:style-name="T25"><text:tab/><text:s text:c="4"/></text:span><text:span text:style-name="T26"><text:tab/></text:span><text:span text:style-name="T27"><text:tab/>,</text:span><text:tab/>/ <text:s text:c="4"/>/20</text:p>
      <text:p text:style-name="Standard"/>
      <text:p text:style-name="Standard">Issuing authority of passport (if available):<text:s/><text:tab/><text:tab/><text:tab/><text:span text:style-name="T28"><text:s text:c="89"/></text:span></text:p>
      <text:p text:style-name="Standard"/>
      <text:p text:style-name="Standard">Country where passport was issued:<text:s/><text:tab/><text:tab/><text:tab/><text:tab/><text:span text:style-name="T29"><text:s text:c="89"/></text:span></text:p>
      <text:p text:style-name="P30"/>
      <text:p text:style-name="P31"/>
      <text:p text:style-name="P32">Information about accompanying person (leave blank if child is traveling alone)<text:tab/><text:tab/><text:tab/><text:tab/></text:p>
      <text:p text:style-name="Standard"/>
      <text:p text:style-name="Standard">This child has my / our consent to travel alone ☐ or</text:p>
      <text:p text:style-name="Standard"/>
      <text:p text:style-name="Standard">This child has my / our consent to travel with:</text:p>
      <text:p text:style-name="Standard"/>
      <text:p text:style-name="Standard">Name:<text:s/><text:tab/><text:tab/><text:tab/><text:tab/><text:tab/><text:tab/><text:span text:style-name="T33"><text:s text:c="88"/></text:span></text:p>
      <text:p text:style-name="Standard"/>
      <text:p text:style-name="Standard">Relationship to child:<text:s/><text:tab/><text:tab/><text:tab/><text:tab/><text:span text:style-name="T34"><text:s text:c="88"/></text:span></text:p>
      <text:p text:style-name="Standard"/>
      <text:p text:style-name="Standard">Number and date of issue of passport:<text:s/><text:tab/><text:span text:style-name="T35"><text:s text:c="88"/></text:span></text:p>
      <text:p text:style-name="Standard"/>
      <text:p text:style-name="Standard">Issuing authority of passport:<text:s/><text:tab/><text:tab/><text:span text:style-name="T36"><text:s text:c="88"/></text:span></text:p>
      <text:p text:style-name="Standard"/>
      <text:p text:style-name="Standard">Country where passport was issued:<text:s/><text:tab/><text:tab/><text:span text:style-name="T37"><text:s text:c="89"/></text:span></text:p>
      <text:p text:style-name="Standard">Contact<text:s/>information during trip:<text:s/><text:tab/><text:tab/><text:span text:style-name="T38"><text:s text:c="88"/></text:span></text:p>
      <text:p text:style-name="Standard"/>
      <text:p text:style-name="Standard">Full name of accompanying person:<text:s/><text:tab/><text:tab/><text:span text:style-name="T39"><text:s text:c="88"/></text:span></text:p>
      <text:p text:style-name="Standard"/>
      <text:p text:style-name="Standard"><text:tab/>Mother ☐ Father ☐ Legal Guardian ☐</text:p>
      <text:p text:style-name="Standard"/>
      <text:p text:style-name="Standard">Number and date of issue of passport:<text:s/><text:tab/><text:span text:style-name="T40"><text:s text:c="88"/></text:span></text:p>
      <text:p text:style-name="Standard"/>
      <text:p text:style-name="Standard">Issuing authority of passport:<text:s/><text:tab/><text:tab/><text:span text:style-name="T41"><text:s text:c="88"/></text:span></text:p>
      <text:p text:style-name="Standard"/>
      <text:p text:style-name="Standard">Country where passport was issued: <text:s/><text:tab/><text:span text:style-name="T42"><text:s text:c="88"/></text:span></text:p>
      <text:p text:style-name="Standard"/>
      <text:p text:style-name="P43">I / We give our consent for this child to travel to:<text:tab/><text:tab/><text:tab/><text:tab/><text:tab/><text:tab/><text:tab/><text:tab/><text:tab/></text:p>
      <text:p text:style-name="Standard"/>
      <text:p text:style-name="Standard">Destination Country:<text:s/><text:tab/><text:tab/><text:tab/><text:tab/><text:span text:style-name="T44"><text:s text:c="89"/></text:span></text:p>
      <text:p text:style-name="Standard"/>
      <text:p text:style-name="Standard">Name of destination country / countries:<text:s/><text:tab/><text:span text:style-name="T45"><text:s text:c="89"/></text:span></text:p>
      <text:p text:style-name="Standard"/>
      <text:p text:style-name="Standard">Travel dates: <text:s text:c="10"/>/ <text:s text:c="5"/>/20<text:tab/><text:tab/>until <text:s text:c="9"/>/ <text:s text:c="5"/>/20<text:tab/></text:p>
      <text:p text:style-name="Standard"/>
      <text:p text:style-name="Standard">To stay with / at (if applicable):<text:s/><text:tab/><text:tab/><text:span text:style-name="T46"><text:s text:c="89"/></text:span></text:p>
      <text:p text:style-name="Standard"/>
      <text:p text:style-name="Standard">Name of person with whom child will be staying / hotel or other accommodation:</text:p>
      <text:p text:style-name="Standard">Name, Street, address(es), city (cities), country (countries), Telephone and email</text:p>
      <text:p text:style-name="Standard"/>
      <text:p text:style-name="P47">1. <text:s text:c="171"/></text:p>
      <text:p text:style-name="P48">2.<text:s/><text:s text:c="171"/></text:p>
      <text:p text:style-name="P49">3. <text:s text:c="171"/></text:p>
      <text:p text:style-name="P50">4. <text:s text:c="89"/><text:s text:c="82"/></text:p>
      <text:p text:style-name="P51">5. <text:s text:c="171"/></text:p>
      <text:p text:style-name="P52">6. <text:s text:c="171"/></text:p>
      <text:p text:style-name="Standard"><text:line-break/>This letter may be signed before a witness who has attained the age of majority (18 or 19, depending on the province or territory of residence).</text:p>
      <text:p text:style-name="Standard"/>
      <text:p text:style-name="Standard"><text:span text:style-name="T53"><text:s text:c="69"/></text:span><text:tab/><text:tab/><text:tab/><text:tab/><text:span text:style-name="T54"><text:s text:c="69"/></text:span></text:p>
      <text:p text:style-name="Standard">Name of person giving consent<text:tab/><text:tab/><text:tab/><text:tab/><text:tab/>Full name of witness</text:p>
      <text:p text:style-name="Standard"><text:tab/><text:tab/><text:tab/><text:tab/><text:tab/><text:tab/><text:tab/><text:tab/><text:tab/><text:line-break/><text:span text:style-name="T55"><text:s text:c="69"/></text:span><text:tab/><text:tab/><text:tab/><text:tab/><text:span text:style-name="T56"><text:s text:c="69"/></text:span></text:p>
      <text:p text:style-name="Standard">Signature(s) of person(s) giving consent<text:tab/><text:tab/><text:tab/><text:tab/>Signature of witness<text:tab/><text:s text:c="2"/></text:p>
      <text:p text:style-name="Standard"><text:span text:style-name="T57"><text:line-break/></text:span><text:span text:style-name="T58"><text:s text:c="10"/>/ <text:s text:c="8"/>/20 <text:s text:c="44"/></text:span><text:span text:style-name="T59"><text:tab/></text:span><text:tab/><text:tab/><text:tab/><text:span text:style-name="T60"><text:s text:c="10"/>/ <text:s text:c="8"/>/20 <text:s text:c="44"/></text:span></text:p>
      <text:p text:style-name="Standard"><text:tab/><text:tab/><text:tab/><text:tab/><text:tab/><text:tab/><text:tab/><text:tab/><text:tab/><text:s/>Signed before me on this</text:p>
      <text:p text:style-name="Standard"><text:span text:style-name="T61">☐</text:span><text:span text:style-name="T62"><text:s/>I / We hereby take full responsibility for any damages,</text:span></text:p>
      <text:p text:style-name="Standard"><text:span text:style-name="T63">miss-behavior and problems that might occur during my<text:s/></text:span><text:tab/><text:span text:style-name="T64"><text:s text:c="68"/></text:span></text:p>
      <text:p text:style-name="Standard"><text:span text:style-name="T65">child's stay within your Hotel and will be contacted by the<text:s/></text:span><text:span text:style-name="T66"><text:tab/></text:span>City, country</text:p>
      <text:p text:style-name="Standard"><text:span text:style-name="T67">Hotel (to above contact details) to be informed about about</text:span></text:p>
      <text:p text:style-name="Standard"><text:span text:style-name="T68">any of these problems and reimburse the Hotel for any possible damages, compensations regarding disturbances.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Kop2" style:display-name="Kop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Kop3" style:display-name="Kop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-asian="Arial Unicode MS" style:font-name-complex="Mangal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oettekst" style:display-name="Voet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Ondertitel" style:display-name="Ond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02in" fo:margin-left="0.3937in" fo:margin-bottom="0.3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5in"/>
      </style:header-style>
      <style:footer-style>
        <style:header-footer-properties style:dynamic-spacing="true" fo:min-height="0.5826in"/>
      </style:footer-style>
    </style:page-layout>
    <style:style style:name="T2" style:parent-style-name="Standaardalinea-lettertype" style:family="text">
      <style:text-properties fo:font-weight="bold" style:font-weight-asian="bold" style:font-weight-complex="bold" fo:color="#FFFFFF" fo:font-size="16pt" style:font-size-asian="16pt" style:font-size-complex="16pt" fo:background-color="#333333"/>
    </style:style>
    <style:style style:name="P3" style:parent-style-name="Standard" style:family="paragraph">
      <style:text-properties fo:font-weight="bold" style:font-weight-asian="bold" style:font-weight-complex="bold" fo:color="#FFFFFF" fo:font-size="16pt" style:font-size-asian="16pt" style:font-size-complex="16pt" fo:background-color="#333333"/>
    </style:style>
    <style:style style:name="P4" style:parent-style-name="Voettekst" style:family="paragraph">
      <style:paragraph-properties fo:text-align="center"/>
      <style:text-properties style:font-name-asian="Times New Roman" style:font-name-complex="Times New Roman" fo:color="#666666" fo:font-size="10pt" style:font-size-asian="10pt" style:font-size-complex="10pt" fo:language="it" fo:country="IT"/>
    </style:style>
    <style:style style:name="P5" style:parent-style-name="Voettekst" style:family="paragraph">
      <style:paragraph-properties fo:text-align="center"/>
    </style:style>
    <style:style style:name="T6" style:parent-style-name="Standaardalinea-lettertype" style:family="text">
      <style:text-properties style:font-name-asian="Times New Roman" style:font-name-complex="Times New Roman" fo:color="#666666" fo:font-size="10pt" style:font-size-asian="10pt" style:font-size-complex="10pt" fo:language="it" fo:country="IT"/>
    </style:style>
    <style:style style:name="T7" style:parent-style-name="Standaardalinea-lettertype" style:family="text">
      <style:text-properties style:font-name-asian="Times New Roman" style:font-name-complex="Times New Roman" fo:color="#666666" fo:font-size="10pt" style:font-size-asian="10pt" style:font-size-complex="10pt" fo:language="it" fo:country="IT"/>
    </style:style>
    <style:style style:name="P8" style:parent-style-name="Voettekst" style:family="paragraph">
      <style:paragraph-properties fo:text-align="center"/>
      <style:text-properties style:font-name-asian="Times New Roman" style:font-name-complex="Times New Roman" fo:color="#666666" fo:font-size="8pt" style:font-size-asian="8pt" style:font-size-complex="8pt" fo:language="it" fo:country="IT"/>
    </style:style>
    <style:style style:name="P9" style:parent-style-name="Voettekst" style:family="paragraph">
      <style:paragraph-properties fo:text-align="center"/>
      <style:text-properties style:font-name-asian="Times New Roman" style:font-name-complex="Times New Roman" fo:color="#666666" fo:font-size="8pt" style:font-size-asian="8pt" style:font-size-complex="8pt" fo:language="it" fo:country="I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1" text:anchor-type="paragraph" svg:x="5.85354in" svg:y="0.00551in" svg:width="1.48268in" svg:height="0.57795in" style:rel-width="scale" style:rel-height="scale"><draw:image xlink:href="media/image1.jpeg" xlink:type="simple" xlink:show="embed" xlink:actuate="onLoad"/><svg:title/><svg:desc/></draw:frame></text:span></text:p>
        <text:p text:style-name="P3">Consent Letter for Children Traveling<text:s/>Abroad</text:p>
      </style:header>
      <style:footer>
        <text:p text:style-name="P4">URB. QUINTA PEDRA DOS BICOS, LOTE 24, SANTA EULÁLIA • 8200-381 ALBUFEIRA</text:p>
        <text:p text:style-name="P5"><text:span text:style-name="T6">Tlf: +351 289 598 190 • Fax: +351 289 598 199 • e-mail: quintapedradosbicos@algarveresorts.net •<text:s/></text:span><text:a xlink:href="http://www.algarveresorts.net/" office:target-frame-name="_top" xlink:show="replace"><text:span text:style-name="T7">www.algarveresorts.net</text:span></text:a></text:p>
        <text:p text:style-name="P8">Urbigarbe - Compra e Venda de Propriedades e Exploração Hoteleira, S. A. • SEDE: Rua Dr. Manuel de Arriaga, Pavilhão Comercial, Loja 4 • 8000-334 Faro</text:p>
        <text:p text:style-name="P9">CAPITAL SOCIAL: 50.000,00 € • No DE PESSOA COLECTIVA: 504111027 • REGISTO C.R.C. DE FARO SOB O No 504111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isha Geerlings</meta:initial-creator>
    <dc:creator>Vanisha Geerlings</dc:creator>
    <meta:creation-date>2025-01-16T08:12:00Z</meta:creation-date>
    <dc:date>2025-01-16T08:13:00Z</dc:date>
    <meta:template xlink:href="Normal" xlink:type="simple"/>
    <meta:editing-cycles>3</meta:editing-cycles>
    <meta:editing-duration>PT0S</meta:editing-duration>
    <meta:document-statistic meta:page-count="2" meta:paragraph-count="11" meta:word-count="911" meta:character-count="5913" meta:row-count="41" meta:non-whitespace-character-count="5013"/>
  </office:meta>
</office:document-meta>
</file>